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5/000001</text:p>
          </table:table-cell>
          <table:table-cell table:number-columns-repeated="4" table:style-name="ce10"/>
          <table:table-cell office:value-type="string" table:style-name="ce12">
            <text:p>09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" table:style-name="ce16">
            <text:p>2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2" table:style-name="ce17">
            <text:p>5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2042:11</text:p>
          </table:table-cell>
          <table:covered-table-cell/>
          <table:table-cell office:value-type="float" office:value="487977.76" table:style-name="ce20">
            <text:p>487977,7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2042:21</text:p>
          </table:table-cell>
          <table:covered-table-cell/>
          <table:table-cell office:value-type="float" office:value="510302.75" table:style-name="ce20">
            <text:p>510302,75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2042:22</text:p>
          </table:table-cell>
          <table:covered-table-cell/>
          <table:table-cell office:value-type="float" office:value="467360.64" table:style-name="ce20">
            <text:p>467360,64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42:26</text:p>
          </table:table-cell>
          <table:covered-table-cell/>
          <table:table-cell office:value-type="float" office:value="434206.29" table:style-name="ce20">
            <text:p>434206,29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42:31</text:p>
          </table:table-cell>
          <table:covered-table-cell/>
          <table:table-cell office:value-type="float" office:value="476809.68" table:style-name="ce20">
            <text:p>476809,6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42:36</text:p>
          </table:table-cell>
          <table:covered-table-cell/>
          <table:table-cell office:value-type="float" office:value="475790.08000000002" table:style-name="ce20">
            <text:p>475790,0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42:40</text:p>
          </table:table-cell>
          <table:covered-table-cell/>
          <table:table-cell office:value-type="float" office:value="459606.96" table:style-name="ce20">
            <text:p>459606,9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42:42</text:p>
          </table:table-cell>
          <table:covered-table-cell/>
          <table:table-cell office:value-type="float" office:value="444960.89" table:style-name="ce20">
            <text:p>444960,89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42:53</text:p>
          </table:table-cell>
          <table:covered-table-cell/>
          <table:table-cell office:value-type="float" office:value="512802.21" table:style-name="ce20">
            <text:p>512802,21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42:57</text:p>
          </table:table-cell>
          <table:covered-table-cell/>
          <table:table-cell office:value-type="float" office:value="495611.97" table:style-name="ce20">
            <text:p>495611,97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42:58</text:p>
          </table:table-cell>
          <table:covered-table-cell/>
          <table:table-cell office:value-type="float" office:value="429357.18" table:style-name="ce20">
            <text:p>429357,1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42:59</text:p>
          </table:table-cell>
          <table:covered-table-cell/>
          <table:table-cell office:value-type="float" office:value="258034.03" table:style-name="ce20">
            <text:p>258034,03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42:8</text:p>
          </table:table-cell>
          <table:covered-table-cell/>
          <table:table-cell office:value-type="float" office:value="452742.96" table:style-name="ce20">
            <text:p>452742,9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2042:9</text:p>
          </table:table-cell>
          <table:covered-table-cell/>
          <table:table-cell office:value-type="float" office:value="243286.45" table:style-name="ce20">
            <text:p>243286,45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8:0200007:17</text:p>
          </table:table-cell>
          <table:covered-table-cell/>
          <table:table-cell office:value-type="float" office:value="189451.68" table:style-name="ce20">
            <text:p>189451,6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8:0200007:6</text:p>
          </table:table-cell>
          <table:covered-table-cell/>
          <table:table-cell office:value-type="float" office:value="167764.07999999999" table:style-name="ce20">
            <text:p>167764,0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0:0100029:496</text:p>
          </table:table-cell>
          <table:covered-table-cell/>
          <table:table-cell office:value-type="float" office:value="235690.52" table:style-name="ce20">
            <text:p>235690,52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0:2300003:283</text:p>
          </table:table-cell>
          <table:covered-table-cell/>
          <table:table-cell office:value-type="float" office:value="384395" table:style-name="ce20">
            <text:p>384395,0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0:6002000:1733</text:p>
          </table:table-cell>
          <table:covered-table-cell/>
          <table:table-cell office:value-type="float" office:value="12823.88" table:style-name="ce20">
            <text:p>12823,8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21">
            <text:p>20</text:p>
          </table:table-cell>
          <table:table-cell office:value-type="string" table:number-columns-spanned="2" table:number-rows-spanned="1" table:style-name="ce2">
            <text:p>36:20:6301000:164</text:p>
          </table:table-cell>
          <table:covered-table-cell/>
          <table:table-cell office:value-type="float" office:value="14879.26" table:style-name="ce22">
            <text:p>14879,2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7">
            <text:p>15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0102042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4:0102042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0102042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102042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102042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2042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2042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2042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2042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2042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2042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2042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2042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2042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2042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42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2042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2042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42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58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8:02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8:02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8:02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8:02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8:02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8:02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8:02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8:02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8:02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8:02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8:02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20:0100013:1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20:0100043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20:06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20:1800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20:24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20:53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20:54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20:54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20:5902000:2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20:61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20:61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20:61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20:62010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20:6201000:5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20:6300007:2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20:63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20:6300008:1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20:63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20:63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20:6301000:1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21">
            <text:p>52</text:p>
          </table:table-cell>
          <table:table-cell office:value-type="string" table:number-columns-spanned="3" table:number-rows-spanned="1" table:style-name="ce2">
            <text:p>36:20:6301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7">
            <text:p>15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A187C72C83FAADD86FB6D0E0FBD1A187D51A2FED7D7D88988BCCED7F2A61C059CCC387870AA83E3E242A29C77F3A8992FE61BBF0548759ADA0E27E2E03F2F6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Мухина Наталья Сергеевна</meta:initial-creator>
    <dc:creator>Пользователь</dc:creator>
    <meta:creation-date>2025-01-13T07:29:13Z</meta:creation-date>
    <dc:date>2025-01-13T07:29:14Z</dc:date>
  </office:meta>
</office:document-meta>
</file>